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eitrag für Homepage VCWC</text:p>
      <text:p text:style-name="Standard"/>
      <text:p text:style-name="Standard">Howdy Folks &amp;amp; Freunde des VCWC!</text:p>
      <text:p text:style-name="Standard">Am Freitag, dem 14. Februar 2025 waren zwei ehemalige „Kiberer“ in unserem</text:p>
      <text:p text:style-name="Standard">Klub zu Gast.</text:p>
      <text:p text:style-name="Standard">Erhard Länger, Jahrgang 1958, auf Polizei umgeschulter Gendarm, lebte</text:p>
      <text:p text:style-name="Standard">seinen Beruf mit Leib und Seele. Da konnte es nicht ausbleiben, dass ihm in seinem</text:p>
      <text:p text:style-name="Standard">Berufsleben, das er selbst als ausgefüllt bezeichnet, nichts menschliches fremd blieb.</text:p>
      <text:p text:style-name="Standard">Vom „einfachen“ Bootsdiebstahl, über Versicherungsbetrüger einbuchten, bis</text:p>
      <text:p text:style-name="Standard">Straftäter aus dem Ausland zurückholen reichen seine beruflichen Erlebnisse, von</text:p>
      <text:p text:style-name="Standard">denen viele z.T. auch sehr skurril abliefen. Um in seiner Pension dem Slogan, dass die</text:p>
      <text:p text:style-name="Standard">Polizei dein Freund und Helfer sei, eine gewisse Berechtigung zu geben, erzählt</text:p>
      <text:p text:style-name="Standard">Erhard gern „Schwänke“, die seinerzeit für ihn harter Alltag waren, allen, die gerne</text:p>
      <text:p text:style-name="Standard">zuhören.</text:p>
      <text:p text:style-name="Standard">Werner Sabitzer, Jahrgang 1956, ein aus Kärnten zugewanderter</text:p>
      <text:p text:style-name="Standard">Immigrant, hatte seinerzeit auch bei der Polizei angeheuert. Und dies trotz seiner</text:p>
      <text:p text:style-name="Standard">Bedenken, bei einer Behörde einzutreten, die ihn, den Beutekärtner, aufzunehmen</text:p>
      <text:p text:style-name="Standard">bereit war. Werner, der sich selbst als „historische Schreibkraft“ bezeichnet, war</text:p>
      <text:p text:style-name="Standard">ebenfalls mit ganzem Herzen Polizist und leistete in Wien seinen Dienst an der</text:p>
      <text:p text:style-name="Standard">Bevölkerung. Ob sie´s ihm gedankt hat? Nun, jedenfalls hatte auch er während seiner</text:p>
      <text:p text:style-name="Standard">Dienstzeit so manchen skurril ablaufenden Einsatz zu absolvieren.</text:p>
      <text:p text:style-name="Standard">Was nun beide pensionierte Kiberer eint, ist, dass sie sich gerne an ihre</text:p>
      <text:p text:style-name="Standard">Dienstzeit erinnern und ebenso gerne bereit sind, darüber zu reden, am liebsten vor</text:p>
      <text:p text:style-name="Standard">nettem Publikum. Und dieses hatte unseren Klub gut gefüllt. Begeistert lauschte</text:p>
      <text:p text:style-name="Standard">selbiges den G´schichterln der beiden „Ehemaligen“. Es wäre aber kein nahezu</text:p>
      <text:p text:style-name="Standard">perfekter Abend gewesen, hätte es nicht auch passende Musik dazu gegeben. Und die</text:p>
      <text:p text:style-name="Standard">boten in gewohnt klasser und ins Ohr gehender Manier</text:p>
      <text:p text:style-name="Standard">Nadja und Roland Frühwirth; Nadja – Gesang, Roland – Gitarre und ja,</text:p>
      <text:p text:style-name="Standard">auch Gesang, und natürlich auch ein Kiberer.</text:p>
      <text:p text:style-name="Standard">Der Abend, der um 19:00 Uhr begonnen hatte, klang irgendwann zwischen</text:p>
      <text:p text:style-name="Standard">21:00 und 22:00 Uhr aus. Schade, vor allem für jene, die nicht dabei waren. </text:p>
      <text:p text:style-name="Standard">Howdy, euer W.J.B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8T16:45:10.016890200</meta:creation-date>
    <dc:date>2025-03-28T16:46:08.802029000</dc:date>
    <meta:editing-duration>PT58S</meta:editing-duration>
    <meta:editing-cycles>2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31" meta:word-count="308" meta:character-count="2044" meta:non-whitespace-character-count="1764"/>
  </office:meta>
</office:document-meta>
</file>